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802b4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802b4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802b4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2802b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282b16" officeooo:paragraph-rsid="002802b4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2802b4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82b16" officeooo:paragraph-rsid="002cb4f7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35e7aa" officeooo:paragraph-rsid="002cb4f7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32e6c4" officeooo:paragraph-rsid="002cb4f7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acee9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e723c" style:font-size-asian="11pt" style:font-name-complex="Verdana" style:font-size-complex="11pt"/>
    </style:style>
    <style:style style:name="T6" style:family="text">
      <style:text-properties style:font-name="Verdana" fo:font-size="11pt" officeooo:rsid="002802b4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802b4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2802b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2af71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-complex="Arial"/>
    </style:style>
    <style:style style:name="T16" style:family="text">
      <style:text-properties officeooo:rsid="00282b16" style:font-name-complex="Arial"/>
    </style:style>
    <style:style style:name="T17" style:family="text">
      <style:text-properties officeooo:rsid="002af714" style:font-name-complex="Arial"/>
    </style:style>
    <style:style style:name="T18" style:family="text">
      <style:text-properties officeooo:rsid="002be32a" style:font-name-complex="Arial"/>
    </style:style>
    <style:style style:name="T19" style:family="text">
      <style:text-properties officeooo:rsid="0029dfc0" style:font-name-complex="Arial"/>
    </style:style>
    <style:style style:name="T20" style:family="text">
      <style:text-properties officeooo:rsid="0036a6a4" style:font-name-complex="Arial"/>
    </style:style>
    <style:style style:name="T21" style:family="text">
      <style:text-properties officeooo:rsid="001cf3cb"/>
    </style:style>
    <style:style style:name="T22" style:family="text">
      <style:text-properties officeooo:rsid="0035e7a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<text:span text:style-name="T21">iputadas y Diputados de Santa Fe</text:span></text:p>
      <text:p text:style-name="P2"/>
      <text:p text:style-name="P4"><text:span text:style-name="T1">La Comisión de Industria, Comercio y Turismo ha considerado <text:s/>el Proyecto de Comunicación, </text:span><text:span text:style-name="T7">3</text:span><text:span text:style-name="T9">9768</text:span><text:span text:style-name="T8"> CD-</text:span><text:span text:style-name="T9">SOMOS VIDA Y FAMILIA</text:span><text:span text:style-name="T1">, presentado por </text:span><text:span text:style-name="T6">los</text:span><text:span text:style-name="T1"> Dip</text:span><text:span text:style-name="T3">u</text:span><text:span text:style-name="T4">tad</text:span><text:span text:style-name="T2">o</text:span><text:span text:style-name="T6">s</text:span><text:span text:style-name="T4"> </text:span><text:span text:style-name="T6">Ghione y Argañaraz</text:span><text:span text:style-name="T1">, por el cual se </text:span><text:span text:style-name="T10">solicita al Poder Ejecutivo, </text:span><text:span text:style-name="T14">por intermedio</text:span><text:span text:style-name="T10"> de</text:span><text:span text:style-name="T11"> los</text:span><text:span text:style-name="T10"> organismo</text:span><text:span text:style-name="T11">s</text:span><text:span text:style-name="T10"> que corresponda</text:span><text:span text:style-name="T11">n</text:span><text:span text:style-name="T10">,</text:span><text:span text:style-name="T13"> </text:span><text:span text:style-name="T12">disponga adoptar las medidas necesarias para que las empresas de los cordones industriales y portuarios de la </text:span><text:span text:style-name="T13">P</text:span><text:span text:style-name="T12">rovincia, prioricen la contratación de trabajadores santafesinos y la subcontratación de </text:span><text:span text:style-name="T13">P</text:span><text:span text:style-name="T12">ymes radicadas en la </text:span><text:span text:style-name="T13">P</text:span><text:span text:style-name="T12">rovincia, que a su vez suelen emplear a dichas personas</text:span><text:span text:style-name="T10">; </text:span><text:span text:style-name="T1">y, por las razones expuestas en los fundamentos y las que podrá dar el señor miembro informante,</text:span><text:span text:style-name="T5"> habiendo realizado modificaciones de forma en el texto,</text:span><text:span text:style-name="T1"> aconseja la aprobación del</text:span><text:span text:style-name="T5"> mismo, que a continuación se transcribe:</text:span></text:p>
      <text:p text:style-name="P2"/>
      <text:p text:style-name="P3">PROYECTO DE COMUNICACIÓN</text:p>
      <text:p text:style-name="P2"/>
      <text:p text:style-name="P6"><text:span text:style-name="T15">La Cámara de Diputados de la Provincia, vería con agrado, que el Poder Ejecutivo, </text:span><text:span text:style-name="T17"><text:s/>por intermedio</text:span><text:span text:style-name="T15"> de los organismos que correspondan,</text:span><text:span text:style-name="T16"> disponga medidas para que las empresas de los cordones industriales y portuarios de la Provincia, prioricen la contratación de trabajadores santafesinos y la subcontratación de Pymes radicadas en nuestra Provincia, que a su vez suelen emplear a dichas personas.</text:span></text:p>
      <text:p text:style-name="P7"/>
      <text:p text:style-name="P9"><text:span text:style-name="T15">Sala Meet ;</text:span><text:span text:style-name="T18"> </text:span><text:span text:style-name="T22">02 de septiembre den 2020</text:span></text:p>
      <text:p text:style-name="P11"/>
      <text:p text:style-name="P11"/>
      <text:p text:style-name="P10"><text:span text:style-name="T18">GARIBAY <text:s/>- <text:s/>BLANCO <text:s/>- <text:s/>PACCHIOTTI <text:s/>- <text:s/>DI ST</text:span><text:span text:style-name="T19">E</text:span><text:span text:style-name="T18">FANO <text:s/>- CHU</text:span><text:span text:style-name="T20">M</text:span><text:span text:style-name="T18">PITA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02T16:45:48.012987826</dc:date>
    <meta:print-date>2020-09-02T16:45:37.900798013</meta:print-date>
    <meta:editing-cycles>66</meta:editing-cycles>
    <meta:editing-duration>PT2H55M49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25" meta:character-count="1460" meta:non-whitespace-character-count="1231"/>
  </office:meta>
</office:document-meta>
</file>